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language="pl" fo:country="PL" fo:font-weight="bold" style:language-asian="zxx" style:country-asian="none" style:font-weight-asian="bold" style:language-complex="zxx" style:country-complex="none" style:font-weight-complex="bold"/>
    </style:style>
    <style:style style:name="P2" style:family="paragraph" style:parent-style-name="Standard">
      <style:paragraph-properties fo:text-align="end" style:justify-single-word="false"/>
      <style:text-properties fo:language="pl" fo:country="PL" fo:font-weight="bold" style:language-asian="zxx" style:country-asian="none" style:font-weight-asian="bold" style:language-complex="zxx" style:country-complex="none" style:font-weight-complex="bold"/>
    </style:style>
    <style:style style:name="P3" style:family="paragraph" style:parent-style-name="Standard">
      <style:paragraph-properties fo:text-align="start" style:justify-single-word="false"/>
      <style:text-properties fo:language="pl" fo:country="PL" fo:font-weight="bold" style:language-asian="zxx" style:country-asian="none" style:font-weight-asian="bold" style:language-complex="zxx" style:country-complex="none" style:font-weight-complex="bold"/>
    </style:style>
    <style:style style:name="P4" style:family="paragraph" style:parent-style-name="Standard">
      <style:paragraph-properties fo:text-align="center" style:justify-single-word="false"/>
      <style:text-properties fo:language="pl" fo:country="PL" style:language-asian="zxx" style:country-asian="none" style:language-complex="zxx" style:country-complex="none"/>
    </style:style>
    <style:style style:name="P5" style:family="paragraph" style:parent-style-name="Standard">
      <style:paragraph-properties fo:text-align="justify" style:justify-single-word="false"/>
      <style:text-properties fo:language="pl" fo:country="PL" style:language-asian="zxx" style:country-asian="none" style:language-complex="zxx" style:country-complex="none"/>
    </style:style>
    <style:style style:name="P6" style:family="paragraph" style:parent-style-name="Standard">
      <style:paragraph-properties fo:text-align="end" style:justify-single-word="false"/>
      <style:text-properties fo:language="pl" fo:country="PL" style:language-asian="zxx" style:country-asian="none" style:language-complex="zxx" style:country-complex="none"/>
    </style:style>
    <style:style style:name="P7" style:family="paragraph" style:parent-style-name="Standard">
      <style:paragraph-properties fo:text-align="center" style:justify-single-word="false"/>
      <style:text-properties style:text-position="0% 100%" fo:font-size="12pt" fo:language="pl" fo:country="PL" fo:font-weight="bold" style:font-size-asian="12pt" style:language-asian="zxx" style:country-asian="none" style:font-weight-asian="bold" style:language-complex="zxx" style:country-complex="none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Times New Roman" fo:language="pl" fo:country="PL" style:language-asian="zxx" style:country-asian="none" style:language-complex="zxx" style:country-complex="none"/>
    </style:style>
    <style:style style:name="P9" style:family="paragraph" style:parent-style-name="Standard">
      <style:paragraph-properties fo:text-align="center" style:justify-single-word="false"/>
      <style:text-properties fo:language="pl" fo:country="PL" fo:font-weight="bold" style:language-asian="zxx" style:country-asian="none" style:font-weight-asian="bold" style:language-complex="zxx" style:country-complex="none" style:font-weight-complex="bold"/>
    </style:style>
    <style:style style:name="T1" style:family="text">
      <style:text-properties style:font-name="Times New Roman1"/>
    </style:style>
    <style:style style:name="T2" style:family="text">
      <style:text-properties style:font-name="Times New Roman"/>
    </style:style>
    <style:style style:name="T3" style:family="text">
      <style:text-properties style:text-position="0% 100%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(projekt)</text:p>
      <text:p text:style-name="P1">UCHWAŁA NR <text:s/>XIX/ <text:s text:c="2"/>/16</text:p>
      <text:p text:style-name="P1">RADY GMINY DOBRE</text:p>
      <text:p text:style-name="P1"/>
      <text:p text:style-name="P1">z dnia .........września 2016 <text:s/>roku</text:p>
      <text:p text:style-name="P1"/>
      <text:p text:style-name="P3">w sprawie wyrażenia zgody na przyjęcie, w formie darowizny, nieruchomości gruntowych, <text:s/><text:tab/> <text:s text:c="5"/>położonych w miejscowości Grabniak gmina DOBRE.</text:p>
      <text:p text:style-name="P4"/>
      <text:p text:style-name="P4"/>
      <text:p text:style-name="P5"><text:tab/>Na podstawie art. 18 ust. 2 pkt 9 lit. "a" ustawy z dnia 8 marca 1990 roku o samorządzie gminnym (t.j. Dz. U. z 2016 r. poz. 446) Rada Gminy Dobre uchwala, co następuje: </text:p>
      <text:p text:style-name="P4"/>
      <text:p text:style-name="P4"/>
      <text:p text:style-name="P1">§ 1. </text:p>
      <text:p text:style-name="P1"/>
      <text:p text:style-name="P5">Wyraża się zgodę na przyjęcie, w formie darowizny, do gminnego zasobu nieruchomości gruntowych oznaczonych w ewidencji gruntów i budynków numerem 153/1 położonej <text:s/>w miejscowości Grabniak <text:span text:style-name="T3">z przeznaczeniem <text:s/>na poszerzenie istniejącej drogi gminnej przebiegającej przez miejscowość Grabniak.</text:span></text:p>
      <text:p text:style-name="P4"/>
      <text:p text:style-name="P1">§ 2. </text:p>
      <text:p text:style-name="P1"/>
      <text:p text:style-name="P5">Wykonanie uchwały powierza się Wójtowi Gminy Dobre. </text:p>
      <text:p text:style-name="P4"/>
      <text:p text:style-name="P1">§ 3. </text:p>
      <text:p text:style-name="P1"/>
      <text:p text:style-name="P5">Uchwała wchodzi w życie z dniem podjęcia. </text:p>
      <text:p text:style-name="P5"/>
      <text:p text:style-name="P4"/>
      <text:p text:style-name="P4"/>
      <text:p text:style-name="P4"/>
      <text:p text:style-name="P4"/>
      <text:p text:style-name="P4"/>
      <text:p text:style-name="P6"><text:tab/><text:tab/><text:tab/><text:tab/><text:tab/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</text:p>
      <text:p text:style-name="P6"/>
      <text:p text:style-name="P7">UZASADNIENIE </text:p>
      <text:p text:style-name="P7"/>
      <text:p text:style-name="P7"/>
      <text:p text:style-name="P4"/>
      <text:p text:style-name="P5">Przyjęcie darowizny na własność Gminy Dobre <text:s/>nieruchomości wskazanej w <text:span text:style-name="T1">§</text:span><text:span text:style-name="T2"> 1 uchwały podyktowane jest potrzebą uregulowania <text:s/>stanu prawnego działki, zajętej pod drogę dojazdową gminną. </text:span></text:p>
      <text:p text:style-name="P8">W chwili obecnej, przedmiotowa droga posiadają szerokość większą niż widnieje <text:s/>na mapach ewidencyjnych. Dlatego też zachodziła <text:s/>konieczność uregulowania stanu prawnego tej działki poprzez jej geodezyjne wydzielenie, zgodnie użytkowaniem i stanem faktycznym w terenie, a następnie <text:s/>przejęcie jej przez Gminę Dobre </text:p>
      <text:p text:style-name="P8">Właściciel gruntów zajętych pod poszerzenie drogi wyraził zgodę na wydzielenie i przekazanie w formie darowizny na Gminę Dobre <text:s/>części swojej nieruchomości na cel opisany powyżej. <text:s/></text:p>
      <text:p text:style-name="P8">Przejęta nieruchomość wejdzie w skład gminnego zasobu nieruchomości.</text:p>
      <text:p text:style-name="P8">W związku z powyższym stwierdzono zasadność przyjęcia, w formie darowizny, przedmiotowej nieruchomości z przeznaczeniem jej na poszerzenie istniejącej drogi gminnej, tak aby posiadać tytuł prawny do działki faktycznie zajętej pod drogę gminną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8H11M41S</meta:editing-duration>
    <meta:editing-cycles>16</meta:editing-cycles>
    <meta:generator>OpenOffice.org/3.3$Win32 OpenOffice.org_project/330m20$Build-9567</meta:generator>
    <dc:date>2016-09-12T09:42:53.79</dc:date>
    <meta:print-date>2016-09-09T12:23:02.07</meta:print-date>
    <meta:document-statistic meta:table-count="0" meta:image-count="0" meta:object-count="0" meta:page-count="2" meta:paragraph-count="19" meta:word-count="250" meta:character-count="1798"/>
    <meta:user-defined meta:name="Info 1"/>
    <meta:user-defined meta:name="Info 2"/>
    <meta:user-defined meta:name="Info 3"/>
    <meta:user-defined meta:name="Info 4"/>
  </office:meta>
</office:document-meta>
</file>